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408be9" officeooo:paragraph-rsid="000daab3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officeooo:rsid="00408be9" officeooo:paragraph-rsid="000daab3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Verdana" fo:font-size="12pt" officeooo:paragraph-rsid="000daab3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daab3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2pt" officeooo:rsid="00408be9" officeooo:paragraph-rsid="000daab3" style:font-size-asian="12pt" style:font-name-complex="Arial" style:font-size-complex="12pt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aab3" style:font-size-asian="12pt" style:font-name-complex="Arial" style:font-size-complex="12pt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fo:font-weight="bold" officeooo:rsid="000daab3" officeooo:paragraph-rsid="000daab3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aab3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daab3" style:font-name-complex="Ari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style:text-underline-style="none" officeooo:rsid="000b292c"/>
    </style:style>
    <style:style style:name="T12" style:family="text">
      <style:text-properties officeooo:rsid="000daab3"/>
    </style:style>
    <style:style style:name="T13" style:family="text">
      <style:text-properties officeooo:rsid="00408be9"/>
    </style:style>
    <style:style style:name="T14" style:family="text">
      <style:text-properties officeooo:rsid="00433724"/>
    </style:style>
    <style:style style:name="T15" style:family="text">
      <style:text-properties officeooo:rsid="0015302d"/>
    </style:style>
    <style:style style:name="T16" style:family="text">
      <style:text-properties style:font-name="Verdana" style:text-underline-style="none" fo:font-weight="normal" officeooo:rsid="00357c0f" style:font-weight-asian="normal" style:font-weight-complex="normal"/>
    </style:style>
    <style:style style:name="T17" style:family="text">
      <style:text-properties style:font-name="Verdana" fo:language="es" fo:country="ES" style:text-underline-style="none" fo:font-weight="normal" officeooo:rsid="0188f409" style:font-weight-asian="normal" style:font-weight-complex="normal"/>
    </style:style>
    <style:style style:name="T18" style:family="text">
      <style:text-properties style:font-name="Verdana" fo:language="es" fo:country="ES" style:text-underline-style="none" fo:font-weight="normal" officeooo:rsid="001e342a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20</text:span><text:span text:style-name="T6"> de </text:span><text:span text:style-name="T7">nov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1">Ref.:</text:span> <text:span text:style-name="T3">Expte. Nº </text:span><text:span text:style-name="T5">29745 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6">p</text:span><text:span text:style-name="T17">or el cual </text:span><text:span text:style-name="T18">la Provincia adhiere a lo establecido en el artículo 64 de la Ley Nacional 12908 (Estatuto del Periodista)</text:span><text:span text:style-name="T10">.</text:span></text:p>
      <text:p text:style-name="P24"><text:span text:style-name="T11">A</text:span><text:span text:style-name="T8">djunto Expte. Nº 29766 FP PAR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3"/>
      <text:p text:style-name="P16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3">Adhiérase en el ámbito de la provincia de Santa Fe a lo establecido en el artículo 64 de la Ley Nacional 12.908. </text:span></text:p>
      <text:p text:style-name="P18"/>
      <text:p text:style-name="P17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2">2</text:span>.-</text:p></table:table-cell></table:table-row></table:table></draw:text-box></draw:frame><text:span text:style-name="T13">Los tres poderes del Estado Provincial, incluyendo las dependencias, centralizadas o descentralizadas del Ejecutivo, los organismos autárquicos, empresas y/o sociedades del Estado o con participación estatal y todas aquellas organizaciones donde el gobierno provincial tenga participación de capital o formación de las decisiones societarias, concesionarios de servicios públicos u órganos de control, no podrán disponer la publicación de avisos condicionada a un régimen de tarifas en diarios, revistas, periódicos, radios, televisión, sitios de internet y demás medios de difusión, sobre cualquier tipo de soporte existente o que se desarrolle en el futuro, en aquellas empresas que tengan personal no registrado conforme a las normativas laborales en vigencia y/o que no cumplan con las obligaciones de la seguridad social y las disposiciones de la Ley Nacional 12.908. </text:span></text:p>
      <text:p text:style-name="P18"/>
      <text:p text:style-name="P15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2">3</text:span>.-</text:p></table:table-cell></table:table-row></table:table></draw:text-box></draw:frame>El Ministerio de Trabajo de la Provincia deberá informar a los Organismos encargados de la contratación de la publicidad oﬁcial, en un plazo no mayor de quince (15) días, los incumplimientos a la legislación laboral o de la seguridad social que se constaten en los medios de comunicación comprendidos en el artículo anterior, ya sea, por tareas de inspección, denuncias de trabajadores o presentaciones de los sindicatos de la actividad. </text:p>
      <text:p text:style-name="P18"/>
      <text:p text:style-name="P15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2">4</text:span>.-</text:p></table:table-cell></table:table-row></table:table></draw:text-box></draw:frame>Los Organismos encargados de la publicación de avisos condicionada a un régimen de tarifas deberán suspender <text:span text:style-name="T14">l</text:span>a contratación y los pagos de los mismos, en los medios de comunicación cuando se hayan constatado incumplimientos de la legislación mencionada en el artículo <text:soft-page-break/>precedente hasta tanto se haya regularizado tal situación. </text:p>
      <text:p text:style-name="P18"/>
      <text:p text:style-name="P14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2">5</text:span>.-</text:p></table:table-cell></table:table-row></table:table></draw:text-box></draw:frame>Invítase a las Municipalidades y Comunas de la Provincia a adherir a lo estatuido en la presente ley. </text:p>
      <text:p text:style-name="P7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2">6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/><text:span text:style-name="T12">20 </text:span>de <text:span text:style-name="T12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2-10-30T08:52:35.83</meta:print-date>
    <dc:date>2014-11-25T08:28:31.627027324</dc:date>
    <meta:document-statistic meta:table-count="6" meta:image-count="1" meta:object-count="0" meta:page-count="3" meta:paragraph-count="26" meta:word-count="420" meta:character-count="2637" meta:non-whitespace-character-count="2222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